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nglaufvereniging Gouda vooreenWintertriathlon Gouda op de locatie Langlaufterrein (speelweide zwembad Groenhovenbad), groenhovenpark op 1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Langlaufvereniging Gouda mag het evenement Wintertriathlon Gouda organiseren op de locatie Langlaufterrein (speelweide zwembad Groenhovenbad), groenhovenpark op 17-12-2022.</text:p>
            <text:p text:style-name="common-al">De vergunning is verzonden op 02-12-2022. Het zaaknummer van de vergunning is 44600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999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56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nglaufvereniging Gouda vooreenWintertriathlon Gouda op de locatie Langlaufterrein (speelweide zwembad Groenhovenbad), groenhovenpark op 17-12-2022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98</meta:user-defined>
    <meta:user-defined meta:name="OVERHEIDop.GmbID/DC.identifier">gmb-2022-539998</meta:user-defined>
    <meta:user-defined meta:name="OVERHEIDop.versieInformatie"/>
  </office:meta>
</office:document-meta>
</file>