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de grond aan Pastoriestraat 19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Pastoriestraat 19 – het plaatsen van zonnepanelen op de grond (bouwen). Ingekomen 31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de grond aan Pastoriestraat 19 te Vel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95</meta:user-defined>
    <meta:user-defined meta:name="OVERHEIDop.GmbID/DC.identifier">gmb-2022-539995</meta:user-defined>
    <meta:user-defined meta:name="OVERHEIDop.versieInformatie"/>
  </office:meta>
</office:document-meta>
</file>