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nutsvoorziening gas op Warmonderweg 1, 2334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3289</text:p>
            <text:p text:style-name="common-al">Datum besluit: 02-12-2022 09:57</text:p>
            <text:p text:style-name="common-al">Locatie: Warmonderweg 1 2334AA Leiden</text:p>
            <text:p text:style-name="common-al">Omschrijving: Vervangen gas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99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3289</meta:user-defined>
    <meta:user-defined meta:name="DCTERMS.abstract">Vervangen gasleiding Liander N.V.</meta:user-defined>
    <dc:language>nl</dc:language>
    <meta:user-defined meta:name="OVERHEIDop.locatietype/OVERHEIDop.gebiedsmarkering">Punt</meta:user-defined>
    <meta:user-defined meta:name="DC.title">Verleende vergunning voor het vervangen van nutsvoorziening gas op Warmonderweg 1, 2334AA Lei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92</meta:user-defined>
    <meta:user-defined meta:name="OVERHEIDop.GmbID/DC.identifier">gmb-2022-539992</meta:user-defined>
    <meta:user-defined meta:name="OVERHEIDop.versieInformatie"/>
  </office:meta>
</office:document-meta>
</file>