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overkapping bij een monument aan Maasstraat 21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aasstraat 21 – het realiseren van een overkapping bij een monument (bouwen). Ingekomen 26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99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overkapping bij een monument aan Maasstraat 21 te Grav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91</meta:user-defined>
    <meta:user-defined meta:name="OVERHEIDop.GmbID/DC.identifier">gmb-2022-539991</meta:user-defined>
    <meta:user-defined meta:name="OVERHEIDop.versieInformatie"/>
  </office:meta>
</office:document-meta>
</file>