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Zendvelder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eft de gemeente een melding ontvangen voor voor het realiseren van een machineberging waarvoor geen vergunningplicht geldt op de locatie Zendvelderweg 16. De melding is geregistreerd onder zaaknummer Z/22/02506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3998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8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8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Zendvelderweg 16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9988</meta:user-defined>
    <meta:user-defined meta:name="OVERHEIDop.GmbID/DC.identifier">gmb-2022-539988</meta:user-defined>
    <meta:user-defined meta:name="OVERHEIDop.versieInformatie"/>
  </office:meta>
</office:document-meta>
</file>