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en verhogen van het dak en de verdiepingsvloer aan Stevensstraat 1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1 - het vervangen en verhogen van het dak en de verdiepingsvloer (bouwen). Verzonden 2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en verhogen van het dak en de verdiepingsvloer aan Stevensstraat 1 te Westerbee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84</meta:user-defined>
    <meta:user-defined meta:name="OVERHEIDop.GmbID/DC.identifier">gmb-2022-539984</meta:user-defined>
    <meta:user-defined meta:name="OVERHEIDop.versieInformatie"/>
  </office:meta>
</office:document-meta>
</file>