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erenk 18 en 20 in 't Loo Oldebroek, bouwen van een dubbel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Broekerenk 18 en 20 in 't Loo Oldebroek, bouwen van een dubbele bedrijfswoning, 30 november 2022, 02692022004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98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Broekerenk 18 en 20 in 't Loo Oldebroek, bouwen van een dubbele bedrijfs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82</meta:user-defined>
    <meta:user-defined meta:name="OVERHEIDop.GmbID/DC.identifier">gmb-2022-539982</meta:user-defined>
    <meta:user-defined meta:name="OVERHEIDop.versieInformatie"/>
  </office:meta>
</office:document-meta>
</file>