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ndplaatsvergunning op de locatie Kerkbrink 24 in Breukelen voor de verkoop van oliebollen en appelflappen op 31 december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 op de locatie Kerkbrink 24 in Breukelen voor de verkoop van oliebollen en appelflappen op 31 december 2022Vergunning is verleend op grond van art. 5.18 van de APV.</text:p>
            <text:p text:style-name="common-al">Zaaknummer:2022-002851</text:p>
            <text:p text:style-name="common-al">Gemeente Stichtse Vecht</text:p>
            <text:p text:style-name="common-al">Verzenddatum<text:span text:style-name="nadrukvet">:</text:span>29-11-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997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7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7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Standplaatsvergunning op de locatie Kerkbrink 24 in Breukelen voor de verkoop van oliebollen en appelflappen op 31 december 2022</meta:user-defined>
    <meta:user-defined meta:name="DCTERMS.W3CDTF/DCTERMS.available">2022-12-06</meta:user-defined>
    <meta:user-defined meta:name="DCTERMS.W3CDTF/OVERHEIDop.jaargang">2022</meta:user-defined>
    <meta:user-defined meta:name="OVERHEIDop.publicationIssue">539977</meta:user-defined>
    <meta:user-defined meta:name="OVERHEIDop.GmbID/DC.identifier">gmb-2022-539977</meta:user-defined>
    <meta:user-defined meta:name="OVERHEIDop.versieInformatie"/>
  </office:meta>
</office:document-meta>
</file>