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ntheffing winkeltijden voor het filiaal van DekaMarkt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lid 1 van de Winkeltijdenverordening Gooise Meren 2017 ontheffing verleend (verruiming van de openingstijden) aan het filiaal van DekaMarkt, Laarderweg 150, 1403 RL te Bussum, op de volgende data: </text:p>
            <text:p text:style-name="common-al"/>
            <text:list text:style-name="id1-3-2-1-1-3">
              <text:list-item text:style-override="id1-3-2-1-1-3-1">
                <text:number>*</text:number>
                <text:p text:style-name="al">Zondag 25 december 2022 van 09:00 tot 18:00 uur;</text:p>
              </text:list-item>
              <text:list-item text:style-override="id1-3-2-1-1-3-2">
                <text:number>*</text:number>
                <text:p text:style-name="al">Maandag 26 december 2022 van 10:00 tot 18:00 uur; </text:p>
              </text:list-item>
              <text:list-item text:style-override="id1-3-2-1-1-3-3">
                <text:number>*</text:number>
                <text:p text:style-name="al">Zondag 1 januari 2023 van 10:00 tot 18:00 uur</text:p>
              </text:list-item>
            </text:list>
            <text:p text:style-name="common-al">(Verzonden: 28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997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 voor het filiaal van DekaMarkt te Bussum</meta:user-defined>
    <meta:user-defined meta:name="DCTERMS.W3CDTF/DCTERMS.available">2022-12-06</meta:user-defined>
    <meta:user-defined meta:name="DCTERMS.W3CDTF/OVERHEIDop.jaargang">2022</meta:user-defined>
    <meta:user-defined meta:name="OVERHEIDop.publicationIssue">539971</meta:user-defined>
    <meta:user-defined meta:name="OVERHEIDop.GmbID/DC.identifier">gmb-2022-539971</meta:user-defined>
    <meta:user-defined meta:name="OVERHEIDop.versieInformatie"/>
  </office:meta>
</office:document-meta>
</file>