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kampeerplekken aan Peelkant 46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Peelkant 46 – het realiseren van kampeerplekken (afwijken bestemmingsplan). Verzonden 30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96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kampeerplekken aan Peelkant 46 te Sint Anthoni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68</meta:user-defined>
    <meta:user-defined meta:name="OVERHEIDop.GmbID/DC.identifier">gmb-2022-539968</meta:user-defined>
    <meta:user-defined meta:name="OVERHEIDop.versieInformatie"/>
  </office:meta>
</office:document-meta>
</file>