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antenne-installatie aan Parkeerplaats Lokkant A73 kavel CUI00 H 93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Parkeerplaats Lokkant A73 kavel CUI00 H 93 – het plaatsen van antenne-installatie (bouwen, afwijken bestemmingsplan). Verzonden 28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6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6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6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plaatsen van een antenne-installatie aan Parkeerplaats Lokkant A73 kavel CUI00 H 93 te Hap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60</meta:user-defined>
    <meta:user-defined meta:name="OVERHEIDop.GmbID/DC.identifier">gmb-2022-539960</meta:user-defined>
    <meta:user-defined meta:name="OVERHEIDop.versieInformatie"/>
  </office:meta>
</office:document-meta>
</file>