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rmshoefweg 4 Lunteren, het plaatsen van een onderzoekunit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3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rmshoefweg 4 Lunteren, het plaatsen van een onderzoekunit t.b.v. bevolkingsonderzoek naar borstkank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96</meta:user-defined>
    <meta:user-defined meta:name="OVERHEIDop.GmbID/DC.identifier">gmb-2022-53996</meta:user-defined>
    <meta:user-defined meta:name="OVERHEIDop.versieInformatie"/>
  </office:meta>
</office:document-meta>
</file>