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laan achterzijde nr 65D, Apeldoorn, het kappen van een zilversp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december 2022 </text:p>
            <text:p text:style-name="common-al">Wabonummer: D22/03081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9958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95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95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819</meta:user-defined>
    <dc:language>nl</dc:language>
    <meta:user-defined meta:name="OVERHEIDop.locatietype/OVERHEIDop.gebiedsmarkering">Adres</meta:user-defined>
    <meta:user-defined meta:name="DC.title">Aanvraag omgevingsvergunning Loolaan achterzijde nr 65D, Apeldoorn, het kappen van een zilverspar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958</meta:user-defined>
    <meta:user-defined meta:name="OVERHEIDop.GmbID/DC.identifier">gmb-2022-539958</meta:user-defined>
    <meta:user-defined meta:name="OVERHEIDop.versieInformatie"/>
  </office:meta>
</office:document-meta>
</file>