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439 in Wezep, legaliseren van een hooiberg en bouwen van een kapschuur en het aanleggen van oppervlakte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439 in Wezep, legaliseren van een hooiberg en bouwen van een kapschuur en het aanleggen van oppervlakteverharding, 25 november 2022, 0269202200449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995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439 in Wezep, legaliseren van een hooiberg en bouwen van een kapschuur en het aanleggen van oppervlakteverhard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51</meta:user-defined>
    <meta:user-defined meta:name="OVERHEIDop.GmbID/DC.identifier">gmb-2022-539951</meta:user-defined>
    <meta:user-defined meta:name="OVERHEIDop.versieInformatie"/>
  </office:meta>
</office:document-meta>
</file>