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Wormshoefweg 4 Lunteren, het plaatsen van een onderzoekunit t.b.v. bevolkingsonderzoek naar borstkan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3</text:p>
            <text:p text:style-name="common-al">Zaaknummer 2021W331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99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9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9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Wormshoefweg 4 Lunteren, het plaatsen van een onderzoekunit t.b.v. bevolkingsonderzoek naar borstkanker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995</meta:user-defined>
    <meta:user-defined meta:name="OVERHEIDop.GmbID/DC.identifier">gmb-2022-53995</meta:user-defined>
    <meta:user-defined meta:name="OVERHEIDop.versieInformatie"/>
  </office:meta>
</office:document-meta>
</file>