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noveren van 16 woningen en 12 appartementen aan Sleedoorn 4 tot en met 16, Sleedoorn 46 tot en met 62, Kardinaalsmuts 45 tot en met 55, Kardinaalsmuts 87 tot en met 97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leedoorn 4 t/m 16, Sleedoorn 46 t/m 62, Kardinaalsmuts 45 t/m 55, Kardinaalsmuts 87 t/m 97 – het renoveren van 16 woningen en 12 appartementen (bouwen). Verzonden 30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94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renoveren van 16 woningen en 12 appartementen aan Sleedoorn 4 tot en met 16, Sleedoorn 46 tot en met 62, Kardinaalsmuts 45 tot en met 55, Kardinaalsmuts 87 tot en met 97 te Cuij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44</meta:user-defined>
    <meta:user-defined meta:name="OVERHEIDop.GmbID/DC.identifier">gmb-2022-539944</meta:user-defined>
    <meta:user-defined meta:name="OVERHEIDop.versieInformatie"/>
  </office:meta>
</office:document-meta>
</file>