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perweg 34a in Heerde: het renoveren van het schoolgebouw en het plaatsen van een tijdelijke onderwijshuisvest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8 november 2022 een aanvraag omgevingsvergunning heeft ontvangen voor het renoveren van het schoolgebouw en het plaatsen van tijdelijke onderwijshuisvesting op het perceel Eperweg 34a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994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4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4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067</meta:user-defined>
    <meta:user-defined meta:name="DCTERMS.abstract">Aanvraag omgevingsvergunning Eperweg 34a in Heerde: het renoveren van het schoolgebouw en het plaatsen van een tijdelijke onderwijshuisvesting</meta:user-defined>
    <dc:language>nl</dc:language>
    <meta:user-defined meta:name="OVERHEIDop.locatietype/OVERHEIDop.gebiedsmarkering">Adres</meta:user-defined>
    <meta:user-defined meta:name="DC.title">aanvraag omgevingsvergunning Eperweg 34a in Heerde: het renoveren van het schoolgebouw en het plaatsen van een tijdelijke onderwijshuisvesting</meta:user-defined>
    <meta:user-defined meta:name="DCTERMS.W3CDTF/DCTERMS.available">2022-12-06</meta:user-defined>
    <meta:user-defined meta:name="DCTERMS.W3CDTF/OVERHEIDop.jaargang">2022</meta:user-defined>
    <meta:user-defined meta:name="OVERHEIDop.publicationIssue">539942</meta:user-defined>
    <meta:user-defined meta:name="OVERHEIDop.GmbID/DC.identifier">gmb-2022-539942</meta:user-defined>
    <meta:user-defined meta:name="OVERHEIDop.versieInformatie"/>
  </office:meta>
</office:document-meta>
</file>