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uur en schenktijden verleend De Keizerskroon 1 t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Sluitingsuur ontheffing en het schenken van alcoholhoudende dranken aan eetcafé ’t Juffertje, De Keizerskroon 1 in Julianadorp voor het geopend kunnen houden van het eetcafé van 17 op 18 december 2022 tot 02.00</text:p>
            <text:p text:style-name="common-al">Zaaknummer: 2022-058313</text:p>
            <text:p text:style-name="common-al">Beschikking datum verzonden: 1-12-2022</text:p>
            <text:p text:style-name="common-al">Niet eens met dit besluit?</text:p>
            <text:p text:style-name="last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994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4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4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sluitingsuur en schenktijden verleend De Keizerskroon 1 te Julianadorp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941</meta:user-defined>
    <meta:user-defined meta:name="OVERHEIDop.GmbID/DC.identifier">gmb-2022-539941</meta:user-defined>
    <meta:user-defined meta:name="OVERHEIDop.versieInformatie"/>
  </office:meta>
</office:document-meta>
</file>