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, nutsvoorzieningen en het kappen van bomen aan Sint Hubertseweg 8a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-</text:number>
                <text:p text:style-name="al">Sint Hubertseweg 8a - het aanleggen van een inrit, nutsvoorzieningen en kappen van bomen (afwijken bestemmingsplan, uitrit aanleggen, werkzaamheden uitvoeren). Ingekomen 24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3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inrit, nutsvoorzieningen en het kappen van bomen aan Sint Hubertseweg 8a te Hap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36</meta:user-defined>
    <meta:user-defined meta:name="OVERHEIDop.GmbID/DC.identifier">gmb-2022-539936</meta:user-defined>
    <meta:user-defined meta:name="OVERHEIDop.versieInformatie"/>
  </office:meta>
</office:document-meta>
</file>