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eerdtweg 7 in Oosterwolde, uit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e Heerdtweg 7 in Oosterwolde, uitbouwen van de woning, 25 november 2022, 0269202200454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993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3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3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Heerdtweg 7 in Oosterwolde, uitbouwen van de wo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33</meta:user-defined>
    <meta:user-defined meta:name="OVERHEIDop.GmbID/DC.identifier">gmb-2022-539933</meta:user-defined>
    <meta:user-defined meta:name="OVERHEIDop.versieInformatie"/>
  </office:meta>
</office:document-meta>
</file>