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urgemeester van Breda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van Burgemeester van Bredastraat te Bovenkarspel die is gelegen op de tweede plek van links (westkant) tegenover huisnummer 1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van Burgemeester van Bredastraat te Bovenkarspel die is gelegen op de tweede plek van links (westkant) tegenover huisnummer 1 te Bovenkarspel.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6 december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993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3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3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urgemeester van Breda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urgemeester van Bredastraat te Bovenkarspel</meta:user-defined>
    <meta:user-defined meta:name="DCTERMS.W3CDTF/DCTERMS.available">2022-12-06</meta:user-defined>
    <meta:user-defined meta:name="OVERHEIDop.externeBijlage">Instellen GPP Burgemeester van Bredastraat|exb-2022-66629</meta:user-defined>
    <meta:user-defined meta:name="DCTERMS.W3CDTF/OVERHEIDop.jaargang">2022</meta:user-defined>
    <meta:user-defined meta:name="OVERHEIDop.publicationIssue">539932</meta:user-defined>
    <meta:user-defined meta:name="OVERHEIDop.GmbID/DC.identifier">gmb-2022-539932</meta:user-defined>
    <meta:user-defined meta:name="OVERHEIDop.versieInformatie"/>
  </office:meta>
</office:document-meta>
</file>