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ogstraat 24 en 26 te Marknesse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2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39929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29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oogstraat 24 en 26 te Marknesse: omgevingsvergunning  2 december 2022   het bouwen van een twee-onder-één-kap woning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oogstraat 24 en 26 te Marknesse: het bouwen van een twee-onder-één-kap woning</meta:user-defined>
    <meta:user-defined meta:name="DCTERMS.W3CDTF/DCTERMS.available">2022-12-06</meta:user-defined>
    <meta:user-defined meta:name="DCTERMS.W3CDTF/OVERHEIDop.jaargang">2022</meta:user-defined>
    <meta:user-defined meta:name="OVERHEIDop.publicationIssue">539929</meta:user-defined>
    <meta:user-defined meta:name="OVERHEIDop.GmbID/DC.identifier">gmb-2022-539929</meta:user-defined>
    <meta:user-defined meta:name="OVERHEIDop.versieInformatie"/>
  </office:meta>
</office:document-meta>
</file>