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weide aan Broeksteen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Broeksteen ongenummerd, kavels K 13 en K 1229 – het realiseren van een zonneweide (bouwen, afwijken bestemmingsplan). Ingekomen 25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zonneweide aan Broeksteen te Wanroij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25</meta:user-defined>
    <meta:user-defined meta:name="OVERHEIDop.GmbID/DC.identifier">gmb-2022-539925</meta:user-defined>
    <meta:user-defined meta:name="OVERHEIDop.versieInformatie"/>
  </office:meta>
</office:document-meta>
</file>