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sjesweg 1 in Hattemerbroek ( kad. T 274), plaatsen van zonnepanelen achte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aasjesweg 1 in Hattemerbroek ( kad. T 274), plaatsen van zonnepanelen achter het huis, 28 november 2022, 026920220046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92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asjesweg 1 in Hattemerbroek ( kad. T 274), plaatsen van zonnepanelen achter het hui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24</meta:user-defined>
    <meta:user-defined meta:name="OVERHEIDop.GmbID/DC.identifier">gmb-2022-539924</meta:user-defined>
    <meta:user-defined meta:name="OVERHEIDop.versieInformatie"/>
  </office:meta>
</office:document-meta>
</file>