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Immenweg 15 Lunteren, het aanleggen van 2 waterpartijen en een 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2</text:p>
            <text:p text:style-name="common-al">Zaaknummer 2021W327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99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9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9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Immenweg 15 Lunteren, het aanleggen van 2 waterpartijen en een weg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992</meta:user-defined>
    <meta:user-defined meta:name="OVERHEIDop.GmbID/DC.identifier">gmb-2022-53992</meta:user-defined>
    <meta:user-defined meta:name="OVERHEIDop.versieInformatie"/>
  </office:meta>
</office:document-meta>
</file>