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5, RECTIFICATIE ingekomen aanvraag omgevingsvergunning van Havenstraat Zijdewind (Z-367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Havenstraat 74 (t.o. nr 119) Zijdewind</text:p>
            <text:p text:style-name="common-al">
            <text:span text:style-name="nadrukvet">Datum ontvangst aanvraag:</text:span> 7 november 2022</text:p>
            <text:p text:style-name="common-al">
            <text:span text:style-name="nadrukvet">Zaaknummer: </text:span>Z-36706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991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2022 week 45, RECTIFICATIE ingekomen aanvraag omgevingsvergunning van Havenstraat Zijdewind (Z-367060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19</meta:user-defined>
    <meta:user-defined meta:name="OVERHEIDop.GmbID/DC.identifier">gmb-2022-539919</meta:user-defined>
    <meta:user-defined meta:name="OVERHEIDop.versieInformatie"/>
  </office:meta>
</office:document-meta>
</file>