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loegstraat 26 - OMV.22.10.00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Ploegstraat 26, 3075NG, kappen van 5 bomen vanwege de bouw van een stadsverwarmingsgebouw. Het geanonimiseerde besluit is als bijlage toegevoegd aan de publicatie (datum besluit 29-11-2022, verzonden op 01-12-2022, dossiernummer OMV.22.10.0037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91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1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1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Ploegstraat 26 - OMV.22.10.00376</meta:user-defined>
    <meta:user-defined meta:name="DCTERMS.W3CDTF/DCTERMS.available">2022-12-06</meta:user-defined>
    <meta:user-defined meta:name="DCTERMS.W3CDTF/OVERHEIDop.jaargang">2022</meta:user-defined>
    <meta:user-defined meta:name="OVERHEIDop.externeBijlage">Ploegstraat 26 - OMV.22.10.00376 - beschikking|exb-2022-66627</meta:user-defined>
    <meta:user-defined meta:name="OVERHEIDop.publicationIssue">539917</meta:user-defined>
    <meta:user-defined meta:name="OVERHEIDop.GmbID/DC.identifier">gmb-2022-539917</meta:user-defined>
    <meta:user-defined meta:name="OVERHEIDop.versieInformatie"/>
  </office:meta>
</office:document-meta>
</file>