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Paulusstraat 11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aulusstraat 11 – het verwijderen van een draagmuur (bouwen). Ingekomen 28-11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agmuur aan Paulusstraat 11 te Sint Anthoni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16</meta:user-defined>
    <meta:user-defined meta:name="OVERHEIDop.GmbID/DC.identifier">gmb-2022-539916</meta:user-defined>
    <meta:user-defined meta:name="OVERHEIDop.versieInformatie"/>
  </office:meta>
</office:document-meta>
</file>