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egrale Horecavergunning (kenmerk 919989) Koningin Julianalaan 247 Voorburg Chinees Indisch Restaurant "Rose Garden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Dit is een publicatie van de ingediende aanvraag.</text:p>
            <text:p text:style-name="common-al">De burgemeester neemt de aanvraag in behandeling en zal daarover een besluit nemen.</text:p>
            <text:p text:style-name="common-al">
            <text:span text:style-name="nadrukvet">Datum aanvraag: </text:span>2 december 2022</text:p>
            <text:p text:style-name="common-al">
            <text:span text:style-name="nadrukvet">Inzage</text:span>
          </text:p>
            <text:p text:style-name="last-al">De aanvraag kunnen we u op verzoek digitaal toesture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39915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915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9915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Integrale Horecavergunning (kenmerk 919989) Koningin Julianalaan 247 Voorburg Chinees Indisch Restaurant "Rose Garden"</meta:user-defined>
    <meta:user-defined meta:name="DCTERMS.W3CDTF/DCTERMS.available">2022-12-06</meta:user-defined>
    <meta:user-defined meta:name="DCTERMS.W3CDTF/OVERHEIDop.jaargang">2022</meta:user-defined>
    <meta:user-defined meta:name="OVERHEIDop.externeBijlage">aanvraag horecavergunning|exb-2022-66626</meta:user-defined>
    <meta:user-defined meta:name="OVERHEIDop.publicationIssue">539915</meta:user-defined>
    <meta:user-defined meta:name="OVERHEIDop.GmbID/DC.identifier">gmb-2022-539915</meta:user-defined>
    <meta:user-defined meta:name="OVERHEIDop.versieInformatie"/>
  </office:meta>
</office:document-meta>
</file>