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West te Sliedrecht (ten noordwesten van Baanhoek 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851</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één vaarduiker ten behoeve van een woningbouwontwikkeling</text:p>
            <text:p text:style-name="common-al">
            <text:span text:style-name="nadrukvet">Locatie: Baanhoek-West te Sliedrecht (ten noordwesten van Baanhoek 353)</text:span>
          </text:p>
            <text:p text:style-name="common-al">Datum ontvangst: 30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99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Baanhoek-West te Sliedrecht (ten noordwesten van Baanhoek 353)</meta:user-defined>
    <meta:user-defined meta:name="DCTERMS.W3CDTF/DCTERMS.available">2022-12-06</meta:user-defined>
    <meta:user-defined meta:name="DCTERMS.W3CDTF/OVERHEIDop.jaargang">2022</meta:user-defined>
    <meta:user-defined meta:name="OVERHEIDop.publicationIssue">539914</meta:user-defined>
    <meta:user-defined meta:name="OVERHEIDop.GmbID/DC.identifier">gmb-2022-539914</meta:user-defined>
    <meta:user-defined meta:name="OVERHEIDop.versieInformatie"/>
  </office:meta>
</office:document-meta>
</file>