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Peperstraat 2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een steiger op de Peperstraat 20, 1411 PZ te Naarden, in de periode van 8 december 2022 (plaatsingstijd 08:00 uur) tot en met 29 december 2022 (verwijderingstijd 17:00 uur). </text:p>
            <text:p text:style-name="common-al">(Verzonden: 25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991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op de Peperstraat 20 te Naarden</meta:user-defined>
    <meta:user-defined meta:name="DCTERMS.W3CDTF/DCTERMS.available">2022-12-06</meta:user-defined>
    <meta:user-defined meta:name="DCTERMS.W3CDTF/OVERHEIDop.jaargang">2022</meta:user-defined>
    <meta:user-defined meta:name="OVERHEIDop.publicationIssue">539912</meta:user-defined>
    <meta:user-defined meta:name="OVERHEIDop.GmbID/DC.identifier">gmb-2022-539912</meta:user-defined>
    <meta:user-defined meta:name="OVERHEIDop.versieInformatie"/>
  </office:meta>
</office:document-meta>
</file>