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6 grondgebonden patiowoningen, [DVT00G01077] Deventer G 1077, Aan de Dijk Deventer (nabij: Snipperlingsdijk 26, 7417B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005</text:p>
            <text:p text:style-name="common-al">Ingekomen: 24-12-2021</text:p>
            <text:p text:style-name="common-al">Locatie: [DVT00G01077] Deventer G 1077, Aan de Dijk Deventer (nabij: Snipperlingsdijk 26, 7417BJ Deventer)</text:p>
            <text:p text:style-name="common-al">Projectomschrijving: het bouwen van 6 grondgebonden patio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05</meta:user-defined>
    <meta:user-defined meta:name="DCTERMS.abstract">het bouwen van 6 grondgebonden patiowoningen</meta:user-defined>
    <dc:language>nl</dc:language>
    <meta:user-defined meta:name="OVERHEIDop.locatietype/OVERHEIDop.gebiedsmarkering">Punt</meta:user-defined>
    <meta:user-defined meta:name="DC.title">Aanvraag omgevingsvergunning, het bouwen van 6 grondgebonden patiowoningen, [DVT00G01077] Deventer G 1077, Aan de Dijk Deventer (nabij: Snipperlingsdijk 26, 7417BJ Deventer)</meta:user-defined>
    <meta:user-defined meta:name="DCTERMS.W3CDTF/DCTERMS.available">2022-01-05</meta:user-defined>
    <meta:user-defined meta:name="DCTERMS.W3CDTF/OVERHEIDop.jaargang">2022</meta:user-defined>
    <meta:user-defined meta:name="OVERHEIDop.publicationIssue">5399</meta:user-defined>
    <meta:user-defined meta:name="OVERHEIDop.GmbID/DC.identifier">gmb-2022-5399</meta:user-defined>
    <meta:user-defined meta:name="OVERHEIDop.versieInformatie"/>
  </office:meta>
</office:document-meta>
</file>