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ond ong. (tussen nr. 8 en 1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december 2022:</text:p>
            <text:p text:style-name="common-al">- <text:span text:style-name="nadrukvet">Roond</text:span><text:span text:style-name="nadrukvet"> ong. (tussen nr. 8 en 10) in Boxtel:</text:span> het bouwen van een vrijstaande woning op perceel G1447 en G1472</text:p>
            <text:p text:style-name="common-al"/>
            <text:p text:style-name="common-al">Omgevingsvergunning regulier (RV202228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989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9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81</meta:user-defined>
    <meta:user-defined meta:name="DCTERMS.abstract">Roond ong. (tussen nr. 8 en 10) in Boxtel: het bouwen van een vrijstaande woning op perceel G1447 en G1472.</meta:user-defined>
    <dc:language>nl</dc:language>
    <meta:user-defined meta:name="OVERHEIDop.locatietype/OVERHEIDop.gebiedsmarkering">Adres</meta:user-defined>
    <meta:user-defined meta:name="DC.title">Verleende omgevingsvergunning Roond ong. (tussen nr. 8 en 10) in Boxt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99</meta:user-defined>
    <meta:user-defined meta:name="OVERHEIDop.GmbID/DC.identifier">gmb-2022-539899</meta:user-defined>
    <meta:user-defined meta:name="OVERHEIDop.versieInformatie"/>
  </office:meta>
</office:document-meta>
</file>