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ongenummerd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Z/22/199299 / W2022-0601 voor een omgevingsvergunning betreffende het plaatsen van een informatiebord op locatie Tramweg ongenummerd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988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ramweg ongenummerd te Oude-Tong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9889</meta:user-defined>
    <meta:user-defined meta:name="OVERHEIDop.GmbID/DC.identifier">gmb-2022-539889</meta:user-defined>
    <meta:user-defined meta:name="OVERHEIDop.versieInformatie"/>
  </office:meta>
</office:document-meta>
</file>