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vergadering op woensdag 07 dec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van de gemeente Brummen op wooensdag 07 december 2022, 20:00 uur in de Raadszaa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 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Algemeen spreekrecht voor inwoners over onderwerpen die niet op de agenda staan</text:p>
              </text:list-item>
              <text:list-item text:style-override="id1-3-2-2-1-2-3">
                <text:number>3.</text:number>
                <text:p text:style-name="al">Budget bouw tijdelijke woningen</text:p>
              </text:list-item>
              <text:list-item text:style-override="id1-3-2-2-1-2-4">
                <text:number>4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  <text:p><text:span text:style-name="ondertekening_naam">
            <text:span text:style-name="voornaam">(0575) 56 85 97</text:span>
            <text:span text:style-name="achternaam"/>
          </text:span></text:p>
            <text:p>www. raad.brummen.n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988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8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8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vergadering op woensdag 07 december 2022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87</meta:user-defined>
    <meta:user-defined meta:name="OVERHEIDop.GmbID/DC.identifier">gmb-2022-539887</meta:user-defined>
    <meta:user-defined meta:name="OVERHEIDop.versieInformatie"/>
  </office:meta>
</office:document-meta>
</file>