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van twee parkeervakken voor het opladen van elektrische voertuigen parkeerstrook Meindertsloot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de Meindertsloot in beheer en onderhoud is bij gemeente Enkhuizen. </text:p>
            <text:p text:style-name="common-al">• Dat een aanvraag voor een elektrisch oplaadpunt is gedaan door een bewoner van de Meindertsloot in Enkhuizen.</text:p>
            <text:p text:style-name="common-al">• Dat het wenselijk is om twee algemene en openbaar toegankelijke parkeervakken in de directe omgeving van de aanvrager in te richten voor het opladen van elektrische voertuigen.</text:p>
            <text:p text:style-name="common-al">• Dat in overleg met de aanvrager twee parkeervakken gesitueerd op de parkeerstrook aan de Meindertsloot naast de woning aan Seyndersloot 48 te Enkhuizen worden ingericht voor het opladen van elektrische voertuigen, zoals in de bijlage aangegeven, de voorkeur hebben; </text:p>
            <text:p text:style-name="common-al">• Dat alle oplaadpalen die geplaatst worden voorzien zijn van twee aansluitpunten zodat twee elektrische voertuigen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behoefte is aan een tweede oplaadplaats, deze wordt ingericht; </text:p>
            <text:p text:style-name="common-al">
            <text:span text:style-name="nadrukvet">Dat dit mogelijk is door:</text:span>
          </text:p>
            <text:p text:style-name="common-al">• Het aanwijzen van twee parkeervakken gesitueerd op de parkeerstrook aan de Meindertsloot naast de woning aan Seyndersloot 48 te Enkhuizen d.m.v. plaatsing van bord E4 van Bijlage 1 van het Reglement Verkeersregels en Verkeerstekens 1990 (RVV 1990) en een onderbord met de tekst "alleen opladen elektrische voertuigen" en "uitsluitend laadkabels aan trottoirzijde".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algemene parkeerplaatsen gesitueerd op de parkeerstrook aan de Meindertsloot naast de woning aan Seyndersloot 48 te Enkhuizen aan te wijzen voor het opladen van elektrische auto’s.</text:p>
            <text:p text:style-name="common-al">• Dit te realiseren door plaatsing van bord E4 van bijlage 1 van het RVV 1990 voorzien van een onderbord met de tekst "alleen opladen elektrische voertuigen" en "uitsluitend laadkabels aan trottoirzijde". Conform bijgevoegde situatieschets.</text:p>
            <text:p text:style-name="common-al">• Eén parkeervak wordt ingericht als zijnde een parkeerplaats om een elektrisch voertuig te kunnen opladen en de andere parkeerplaats vooralsnog niet, maar zodra er behoefte is wordt deze ingericht. </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6 december 2022</text:p>
            <text:p text:style-name="common-al"/>
            <text:p text:style-name="common-al">Hoogachtend,</text:p>
            <text:p text:style-name="common-al">Burgemeester en wethouders van E n k h u i z e n</text:p>
            <text:p text:style-name="common-al">namens dezen,</text:p>
            <text:p text:style-name="common-al"/>
            <text:p text:style-name="common-al">R.I.M. Kok, adviseur Verkeer</text:p>
            <text:p text:style-name="common-al">
            <text:span text:style-name="nadrukvet">Bezwaarmogelijkheden</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988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8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8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Meindertsloo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van twee parkeervakken voor het opladen van elektrische voertuigen parkeerstrook Meindertsloot Enkhuizen.</meta:user-defined>
    <meta:user-defined meta:name="DCTERMS.W3CDTF/DCTERMS.available">2022-12-06</meta:user-defined>
    <meta:user-defined meta:name="OVERHEIDop.externeBijlage">Meindertsloot Enkhuizen|exb-2022-66623</meta:user-defined>
    <meta:user-defined meta:name="DCTERMS.W3CDTF/OVERHEIDop.jaargang">2022</meta:user-defined>
    <meta:user-defined meta:name="OVERHEIDop.publicationIssue">539885</meta:user-defined>
    <meta:user-defined meta:name="OVERHEIDop.GmbID/DC.identifier">gmb-2022-539885</meta:user-defined>
    <meta:user-defined meta:name="OVERHEIDop.versieInformatie"/>
  </office:meta>
</office:document-meta>
</file>