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0*"/>
    </style:style>
    <style:style style:family="table-column" style:parent-style-name="colspec" style:name="id1-3-2-2-1-2-1-2">
      <style:table-column-properties style:rel-column-width="19*"/>
    </style:style>
    <style:style style:family="table-column" style:parent-style-name="colspec" style:name="id1-3-2-2-1-2-1-3">
      <style:table-column-properties style:rel-column-width="37*"/>
    </style:style>
    <style:style style:family="table-column" style:parent-style-name="colspec" style:name="id1-3-2-2-1-4-1-1">
      <style:table-column-properties style:rel-column-width="59*"/>
    </style:style>
    <style:style style:family="table-column" style:parent-style-name="colspec" style:name="id1-3-2-2-1-4-1-2">
      <style:table-column-properties style:rel-column-width="38*"/>
    </style:style>
    <style:style style:family="table-column" style:parent-style-name="colspec" style:name="id1-3-2-2-2-2-1-1">
      <style:table-column-properties style:rel-column-width="44*"/>
    </style:style>
    <style:style style:family="table-column" style:parent-style-name="colspec" style:name="id1-3-2-2-2-2-1-2">
      <style:table-column-properties style:rel-column-width="19*"/>
    </style:style>
    <style:style style:family="table-column" style:parent-style-name="colspec" style:name="id1-3-2-2-2-2-1-3">
      <style:table-column-properties style:rel-column-width="34*"/>
    </style:style>
    <text:list-style style:name="id1-3-2-2-2-2-1-4-3-1-1">
      <text:list-level-style-bullet text:bullet-char="•" text:level="1">
        <style:list-level-properties text:min-label-width="10mm"/>
      </text:list-level-style-bullet>
    </text:list-style>
    <text:list-style style:name="id1-3-2-2-2-2-1-4-3-1-1-1">
      <text:list-level-style-bullet text:bullet-char="•" text:level="1">
        <style:list-level-properties text:min-label-width="10mm"/>
      </text:list-level-style-bullet>
    </text:list-style>
    <text:list-style style:name="id1-3-2-2-2-2-1-4-4-1-1">
      <text:list-level-style-bullet text:bullet-char="•" text:level="1">
        <style:list-level-properties text:min-label-width="10mm"/>
      </text:list-level-style-bullet>
    </text:list-style>
    <text:list-style style:name="id1-3-2-2-2-2-1-4-4-1-1-1">
      <text:list-level-style-bullet text:bullet-char="•" text:level="1">
        <style:list-level-properties text:min-label-width="10mm"/>
      </text:list-level-style-bullet>
    </text:list-style>
    <text:list-style style:name="id1-3-2-2-2-2-1-4-7-1-1">
      <text:list-level-style-bullet text:bullet-char="•" text:level="1">
        <style:list-level-properties text:min-label-width="10mm"/>
      </text:list-level-style-bullet>
    </text:list-style>
    <text:list-style style:name="id1-3-2-2-2-2-1-4-7-1-1-1">
      <text:list-level-style-bullet text:bullet-char="•" text:level="1">
        <style:list-level-properties text:min-label-width="10mm"/>
      </text:list-level-style-bullet>
    </text:list-style>
    <text:list-style style:name="id1-3-2-2-2-2-1-4-9-1-1">
      <text:list-level-style-bullet text:bullet-char="•" text:level="1">
        <style:list-level-properties text:min-label-width="10mm"/>
      </text:list-level-style-bullet>
    </text:list-style>
    <text:list-style style:name="id1-3-2-2-2-2-1-4-9-1-1-1">
      <text:list-level-style-bullet text:bullet-char="•" text:level="1">
        <style:list-level-properties text:min-label-width="10mm"/>
      </text:list-level-style-bullet>
    </text:list-style>
    <text:list-style style:name="id1-3-2-2-2-2-1-4-12-1-1">
      <text:list-level-style-bullet text:bullet-char="•" text:level="1">
        <style:list-level-properties text:min-label-width="10mm"/>
      </text:list-level-style-bullet>
    </text:list-style>
    <text:list-style style:name="id1-3-2-2-2-2-1-4-12-1-1-1">
      <text:list-level-style-bullet text:bullet-char="•" text:level="1">
        <style:list-level-properties text:min-label-width="10mm"/>
      </text:list-level-style-bullet>
    </text:list-style>
    <text:list-style style:name="id1-3-2-2-2-2-1-4-16-1-1">
      <text:list-level-style-bullet text:bullet-char="•" text:level="1">
        <style:list-level-properties text:min-label-width="10mm"/>
      </text:list-level-style-bullet>
    </text:list-style>
    <text:list-style style:name="id1-3-2-2-2-2-1-4-16-1-1-1">
      <text:list-level-style-bullet text:bullet-char="•" text:level="1">
        <style:list-level-properties text:min-label-width="10mm"/>
      </text:list-level-style-bullet>
    </text:list-style>
    <text:list-style style:name="id1-3-2-2-2-2-1-4-17-1-1">
      <text:list-level-style-bullet text:bullet-char="•" text:level="1">
        <style:list-level-properties text:min-label-width="10mm"/>
      </text:list-level-style-bullet>
    </text:list-style>
    <text:list-style style:name="id1-3-2-2-2-2-1-4-17-1-1-1">
      <text:list-level-style-bullet text:bullet-char="•" text:level="1">
        <style:list-level-properties text:min-label-width="10mm"/>
      </text:list-level-style-bullet>
    </text:list-style>
    <text:list-style style:name="id1-3-2-2-2-2-1-4-18-1-1">
      <text:list-level-style-bullet text:bullet-char="•" text:level="1">
        <style:list-level-properties text:min-label-width="10mm"/>
      </text:list-level-style-bullet>
    </text:list-style>
    <text:list-style style:name="id1-3-2-2-2-2-1-4-18-1-1-1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(deel 2) en normbedragen 2023 en wijziging subsidieplafonds (deel 1) gemeente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de;</text:p>
            <text:p text:style-name="al">gelezen het voorstel van 29 november 2022, zaaknummer 352809;</text:p>
            <text:p text:style-name="al">gelet op artikel 4:25 van de Algemene wet bestuursrecht en artikel 5 van de ASV Ede 2017 </text:p>
            <text:p text:style-name="al">besluit:</text:p>
            <text:p text:style-name="al">1. voor het jaar 2023 de volgende subsidieplafonds en normbedrag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</text:span>
                    </text:p>
                    <text:p text:style-name="table_al">
                      <text:span text:style-name="nadrukvet">202</text:span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</text:span>
                      <text:span text:style-name="nadrukvet">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ateurkunst</text:p>
                  </table:table-cell>
                  <table:table-cell table:style-name="entry" table:number-rows-spanned="1" table:number-columns-spanned="1">
                    <text:p text:style-name="table_al">€ 251.86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02189/2" xlink:type="simple">Subsidieregeling Cultuur 2017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culturele aangelegenheden (incl. Popmuziek)</text:p>
                  </table:table-cell>
                  <table:table-cell table:style-name="entry" table:number-rows-spanned="1" table:number-columns-spanned="1">
                    <text:p text:style-name="table_al">€ 30.736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02189/2" xlink:type="simple">Subsidieregeling Cultuur 2017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dende kunst en vormgeving</text:p>
                  </table:table-cell>
                  <table:table-cell table:style-name="entry" table:number-rows-spanned="1" table:number-columns-spanned="1">
                    <text:p text:style-name="table_al">€ 139.254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02189/2" xlink:type="simple">Subsidieregeling Cultuur 2017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tandhouding Erfgoed gemeente Ede</text:p>
                  </table:table-cell>
                  <table:table-cell table:style-name="entry" table:number-rows-spanned="1" table:number-columns-spanned="1">
                    <text:p text:style-name="table_al">€ 130.000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02272/2" xlink:type="simple">Subsidieregeling instandhouding Erfgoed Ede 2017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activiteiten Jeugd</text:p>
                  </table:table-cell>
                  <table:table-cell table:style-name="entry" table:number-rows-spanned="1" table:number-columns-spanned="1">
                    <text:p text:style-name="table_al">€ 100.073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63888/1" xlink:type="simple">Subsidieregeling Sportactiviteiten Jeugd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tschappelijke inzet sportverenigingen</text:p>
                  </table:table-cell>
                  <table:table-cell table:style-name="entry" table:number-rows-spanned="1" table:number-columns-spanned="1">
                    <text:p text:style-name="table_al">€ 44.182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63887/1" xlink:type="simple">Subsidieregeling maatschappelijke inzet sportverenigingen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evenementen</text:p>
                  </table:table-cell>
                  <table:table-cell table:style-name="entry" table:number-rows-spanned="1" table:number-columns-spanned="1">
                    <text:p text:style-name="table_al">€ 11.046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63889/1" xlink:type="simple">Subsidieregeling Sportevenementen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msport</text:p>
                  </table:table-cell>
                  <table:table-cell table:style-name="entry" table:number-rows-spanned="1" table:number-columns-spanned="1">
                    <text:p text:style-name="table_al">€ 19.109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63890/1" xlink:type="simple">Subsidieregeling Zwemsport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Jeugdactiviteiten en -preventie Ede</text:span>
                    </text:p>
                    <text:p text:style-name="table_al">- Paragraaf 4, Kindervakantieactiviteiten</text:p>
                    <text:p text:style-name="table_al">- Paragraaf 5, Vrijetijdsactiviteiten Jeugd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3.281</text:p>
                    <text:p text:style-name="table_al">€ 55.337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29810/3" xlink:type="simple">Subsidieregeling Jeugdactiviteiten- en preventie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 </text:p>
                  </table:table-cell>
                  <table:table-cell table:style-name="entry" table:number-rows-spanned="1" table:number-columns-spanned="1">
                    <text:p text:style-name="table_al">€ 50.000</text:p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21305/1" xlink:type="simple">Subsidieregeling Food</text:a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ormbedr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</text:span>
                      <text:span text:style-name="nadrukvet">2</text:span>
                      <text:span text:style-name="nadrukvet">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uteropvang</text:span>
                      <text:span text:style-name="nadrukvet"> (zowel VVE als niet-VVE organisaties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tarief subsidie peuteropva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0,</text:span>
                      <text:span text:style-name="nadrukvet">6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oningsdag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activiteiten +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500,</text:span>
                      <text:span text:style-name="nadrukvet">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inwoner van het betr gebie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0,0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le aangelegenhed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</text:span>
                      <text:span text:style-name="nadrukvet">.</text:span>
                      <text:span text:style-name="nadrukvet">528,</text:span>
                      <text:span text:style-name="nadrukvet">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ateurkuns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armonie &amp; Fanfar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2.86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0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3</text:span>
                      <text:span text:style-name="nadrukvet">.</text:span>
                      <text:span text:style-name="nadrukvet">350,</text:span>
                      <text:span text:style-name="nadrukvet">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muziekonderwijs wordt € 50.000 verdeeld naar rato van aantal jeugdleden per vereniging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50.000</text:span>
                      <text:span text:style-name="nadrukvet">,-</text:span>
                      <text:span text:style-name="nadrukvet"> naar rato te ve</text:span>
                      <text:span text:style-name="nadrukvet">r</text:span>
                      <text:span text:style-name="nadrukvet">d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rkest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.177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2.225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OV'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.374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5.005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angkor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57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2.225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onee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57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2.225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verig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organisa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57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bedrag per l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2.225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opmuzie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bedrag oefenruimt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5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bedrag concert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4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subsidiebedra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.505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starief oefenruimte Max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31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gangsprijs concert Minimaal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6,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5,7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ateurspor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Jeugdspo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en met kantin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2,4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en zonder kantin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7,5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wemspo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tarief recreatieba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5</text:span>
                      <text:span text:style-name="nadrukvet">7,1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tarief wedstrijdba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85,4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aatschappelijke inzet verenig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1</text:span>
                      <text:span text:style-name="nadrukvet">.</text:span>
                      <text:span text:style-name="nadrukvet">250,</text:span>
                      <text:span text:style-name="nadrukvet">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eugdactiviteiten en -preventie Ede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Kindervakantieactiviteiten</text:span>
                      </text:span>
                      <text:span text:style-name="nadrukvet">
                        <text:span text:style-name="nadrukcur">, paragraaf 4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ubsidie per jeugdlid/deel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,</text:span>
                      <text:span text:style-name="nadrukvet">2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couting</text:span>
                      </text:span>
                      <text:span text:style-name="nadrukvet">
                        <text:span text:style-name="nadrukcur">, paragraaf 5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ubsidie per jeugdlid/deel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</text:span>
                      <text:span text:style-name="nadrukvet">8</text:span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subsidie per jeugdlid/deel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</text:span>
                      <text:span text:style-name="nadrukvet">1</text:span>
                      <text:span text:style-name="nadrukvet">,</text:span>
                      <text:span text:style-name="nadrukvet">9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5.</text:span>
                      <text:span text:style-name="nadrukvet">377</text:span>
                      <text:span text:style-name="nadrukvet">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(</text:span>
                      </text:span>
                      <text:span text:style-name="nadrukvet">
                        <text:span text:style-name="nadrukcur">kerkelijke</text:span>
                      </text:span>
                      <text:span text:style-name="nadrukvet">
                        <text:span text:style-name="nadrukcur">) jeugdorganisaties, paragraaf 5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ubsidie per jeugdlid/deel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,</text:span>
                      <text:span text:style-name="nadrukvet">8</text:span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subsidie per jeugdlid/deel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,</text:span>
                      <text:span text:style-name="nadrukvet">8</text:span>
                      <text:span text:style-name="nadrukvet">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subsid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4.</text:span>
                      <text:span text:style-name="nadrukvet">780</text:span>
                      <text:span text:style-name="nadrukvet">,-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
              <text:span text:style-name="nadrukvet">2.</text:span>
              <text:span text:style-name="nadrukvet">de volgende </text:span>
              <text:span text:style-name="nadrukvet">subsidieplafonds voor 202</text:span>
              <text:span text:style-name="nadrukvet">3</text:span>
              <text:span text:style-name="nadrukvet"> vastgesteld op </text:span>
              <text:span text:style-name="nadrukvet">5</text:span>
              <text:span text:style-name="nadrukvet"> juli 202</text:span>
              <text:span text:style-name="nadrukvet">2</text:span>
              <text:span text:style-name="nadrukvet"> (zaaknummer 317697) te wijzigingen</text:span>
              <text:span text:style-name="nadrukvet">.</text:span>
           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</text:span>
                    </text:p>
                    <text:p text:style-name="table_al">
                      <text:span text:style-name="nadrukvet">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Jeugdactiviteiten en -preventie Ede</text:span>
                      <text:span text:style-name="nadrukondlijn"> 202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29810/3" xlink:type="simple">Subsidieregeling Jeugdactiviteiten- en preventie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2-1-4-3-1-1">
                      <text:list-item text:style-override="id1-3-2-2-2-2-1-4-3-1-1-1">
                        <text:number>•</text:number>
                        <text:p text:style-name="table_al">Paragraaf 2 Jeugdontwikkeling en -opvoeding formee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.142.521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2-1-4-4-1-1">
                      <text:list-item text:style-override="id1-3-2-2-2-2-1-4-4-1-1-1">
                        <text:number>•</text:number>
                        <text:p text:style-name="table_al">Paragraaf 3 Jeugdontwikkeling en -opvoeding informee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rtikel 8, 2e lid onder a</text:p>
                  </table:table-cell>
                  <table:table-cell table:style-name="entry" table:number-rows-spanned="1" table:number-columns-spanned="1">
                    <text:p text:style-name="table_al">€ 619.963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rtikel 8, 2e lid onder b</text:p>
                  </table:table-cell>
                  <table:table-cell table:style-name="entry" table:number-rows-spanned="1" table:number-columns-spanned="1">
                    <text:p text:style-name="table_al">€ 115.506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2-1-4-7-1-1">
                      <text:list-item text:style-override="id1-3-2-2-2-2-1-4-7-1-1-1">
                        <text:number>•</text:number>
                        <text:p text:style-name="table_al">Paragraaf 4, Jeugdactiviteiten algemeen / culturee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rtikel 12, 2e lid</text:p>
                  </table:table-cell>
                  <table:table-cell table:style-name="entry" table:number-rows-spanned="1" table:number-columns-spanned="1">
                    <text:p text:style-name="table_al">€ 949.706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2-1-4-9-1-1">
                      <text:list-item text:style-override="id1-3-2-2-2-2-1-4-9-1-1-1">
                        <text:number>•</text:number>
                        <text:p text:style-name="table_al">Paragraaf 7, Speelvoorziening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rtikel 26, 1e lid</text:p>
                  </table:table-cell>
                  <table:table-cell table:style-name="entry" table:number-rows-spanned="1" table:number-columns-spanned="1">
                    <text:p text:style-name="table_al">€ 78.313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Sociale basis en Preventie Ede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a xlink:href="https://lokaleregelgeving.overheid.nl/CVDR643653/4" xlink:type="simple">Subsidieregeling Sociale basis en preventie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2-1-4-12-1-1">
                      <text:list-item text:style-override="id1-3-2-2-2-2-1-4-12-1-1-1">
                        <text:number>•</text:number>
                        <text:p text:style-name="table_al">Paragraaf 2, Lichte professionele ondersteuning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rtikel 4, 2e lid onder a; maatschappelijke werk</text:p>
                  </table:table-cell>
                  <table:table-cell table:style-name="entry" table:number-rows-spanned="1" table:number-columns-spanned="1">
                    <text:p text:style-name="table_al">€ 1.163.977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rtikel 4, 2e lid onder b; sociaal werk</text:p>
                  </table:table-cell>
                  <table:table-cell table:style-name="entry" table:number-rows-spanned="1" table:number-columns-spanned="1">
                    <text:p text:style-name="table_al">€ 3.198.453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rtikel 4, 2e lid onder c; mantelzorgondersteuning</text:p>
                  </table:table-cell>
                  <table:table-cell table:style-name="entry" table:number-rows-spanned="1" table:number-columns-spanned="1">
                    <text:p text:style-name="table_al">€ 65.319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2-1-4-16-1-1">
                      <text:list-item text:style-override="id1-3-2-2-2-2-1-4-16-1-1-1">
                        <text:number>•</text:number>
                        <text:p text:style-name="table_al">Paragraaf 3, Vrijwilligersorganisaties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015.895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2-1-4-17-1-1">
                      <text:list-item text:style-override="id1-3-2-2-2-2-1-4-17-1-1-1">
                        <text:number>•</text:number>
                        <text:p text:style-name="table_al">Paragraaf 4, Inloopvoorziening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35.635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2-1-4-18-1-1">
                      <text:list-item text:style-override="id1-3-2-2-2-2-1-4-18-1-1-1">
                        <text:number>•</text:number>
                        <text:p text:style-name="table_al">Paragraaf 8, Gezondheidszor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rtikel 33, 2e lid onder a; preventie ggz</text:p>
                  </table:table-cell>
                  <table:table-cell table:style-name="entry" table:number-rows-spanned="1" table:number-columns-spanned="1">
                    <text:p text:style-name="table_al">€ 63.931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rtikel 33, 2e lid onder b: cultuurvertalers</text:p>
                  </table:table-cell>
                  <table:table-cell table:style-name="entry" table:number-rows-spanned="1" table:number-columns-spanned="1">
                    <text:p text:style-name="table_al">€ 62.219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text:span text:style-name="artikel_kop_nr"/> Slotbepalingen</text:p>
            <text:list text:style-name="id1-3-2-2-3-2">
              <text:list-item text:style-override="id1-3-2-2-3-2">
                <text:number>1.</text:number>
                <text:p text:style-name="al">Dit besluit treedt in werking op de dag na die van bekendmaking.</text:p>
              </text:list-item>
              <text:list-item text:style-override="id1-3-2-2-3-3">
                <text:number>2.</text:number>
                <text:p text:style-name="al">Dit besluit vervalt op 1 januari 2024.</text:p>
              </text:list-item>
              <text:list-item text:style-override="id1-3-2-2-3-4">
                <text:number>3.</text:number>
                <text:p text:style-name="al">Dit besluit kan worden aangehaald als Besluit subsidieplafonds (deel 2) en normbedragen 2023 en wijziging subsidieplafonds 2023 (deel 1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d.d. 29 november 2022, zaaknummer 352809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rs. R.F. Groen MPA </text:span></text:p>
            <text:p><text:span text:style-name="functie">secretaris,</text:span></text:p>
          </text:section>
          <text:section text:name="ondertekening_id1-3-2-3-3">
            <text:p><text:span text:style-name="functie">mr. L.J. Verhulst</text:span></text:p>
            <text:p>burgemees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88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8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8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11-05</meta:user-defined>
    <meta:user-defined meta:name="DC.source">Algemene subsidieverordening Ede 2017]|[https://lokaleregelgeving.overheid.nl/CVDR602459/5</meta:user-defined>
    <meta:user-defined meta:name="OVERHEIDop.referentienummer">352809</meta:user-defined>
    <meta:user-defined meta:name="DCTERMS.alternative">Besluit subsidieplafonds (deel 2) en normbedragen 2023 en wijziging subsidieplafonds 2023 (deel 1)</meta:user-defined>
    <dc:language>nl</dc:language>
    <meta:user-defined meta:name="OVERHEIDop.locatietype/OVERHEIDop.gebiedsmarkering">Gemeente</meta:user-defined>
    <meta:user-defined meta:name="DC.title">Besluit subsidieplafonds (deel 2) en normbedragen 2023 en wijziging subsidieplafonds (deel 1) gemeente Ed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83</meta:user-defined>
    <meta:user-defined meta:name="OVERHEIDop.GmbID/DC.identifier">gmb-2022-539883</meta:user-defined>
    <meta:user-defined meta:name="OVERHEIDop.versieInformatie"/>
  </office:meta>
</office:document-meta>
</file>