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Maasboulevard en Kesselskade te Maastricht. Kennisgeving nieuwe aanvraag evenementenvergunning, Kerstmarkt Kesselskad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8EV</text:p>
            <text:p text:style-name="common-al">
            <text:span text:style-name="nadrukvet">Locatie evenement: hoek Maasboulevard en Kesselskade te Maastricht </text:span>
          </text:p>
            <text:p text:style-name="common-al">
            <text:span text:style-name="nadrukvet">Naam evenement: Kerstmarkt Kesselskade 2022 </text:span>
          </text:p>
            <text:p text:style-name="common-al">
            <text:span text:style-name="nadrukvet">Datum evenement:</text:span>
            <text:span text:style-name="nadrukvet">3 december 2022 t/m 1 januari 2023</text:span>
          </text:p>
            <text:p text:style-name="common-al">
            <text:span text:style-name="nadrukvet">Datum ontvangst aanvraag:</text:span> 15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8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ek Maasboulevard en Kesselskade te Maastricht. Kennisgeving nieuwe aanvraag evenementenvergunning, Kerstmarkt Kesselskade 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880</meta:user-defined>
    <meta:user-defined meta:name="OVERHEIDop.GmbID/DC.identifier">gmb-2022-539880</meta:user-defined>
    <meta:user-defined meta:name="OVERHEIDop.versieInformatie"/>
  </office:meta>
</office:document-meta>
</file>