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ongenummerd in Heerde. Kadastraal bekend gemeente Heerde. Sectie B. Nummer 3830: het plaatsen van een geluidswerende erfafscheid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november 2022 een aanvraag omgevingsvergunning heeft ontvangen voor het plaatsen van een geluidswerende erfafscheiding op het perceel Sportlaan ongenummerd in Heerde. Kadastraal bekend gemeente Heerde. Sectie B. Nummer 3830</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987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7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7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227</meta:user-defined>
    <meta:user-defined meta:name="DCTERMS.abstract">Aanvraag omgevingsvergunning Sportlaan ongenummerd in Heerde. Kadastraal bekend gemeente Heerde. Sectie B. Nummer 3830: het plaatsen van een geluidswerende erfafscheiding</meta:user-defined>
    <dc:language>nl</dc:language>
    <meta:user-defined meta:name="OVERHEIDop.locatietype/OVERHEIDop.gebiedsmarkering">Perceel</meta:user-defined>
    <meta:user-defined meta:name="DC.title">Aanvraag omgevingsvergunning Sportlaan ongenummerd in Heerde. Kadastraal bekend gemeente Heerde. Sectie B. Nummer 3830: het plaatsen van een geluidswerende erfafscheiding</meta:user-defined>
    <meta:user-defined meta:name="DCTERMS.W3CDTF/DCTERMS.available">2022-12-06</meta:user-defined>
    <meta:user-defined meta:name="DCTERMS.W3CDTF/OVERHEIDop.jaargang">2022</meta:user-defined>
    <meta:user-defined meta:name="OVERHEIDop.publicationIssue">539879</meta:user-defined>
    <meta:user-defined meta:name="OVERHEIDop.GmbID/DC.identifier">gmb-2022-539879</meta:user-defined>
    <meta:user-defined meta:name="OVERHEIDop.versieInformatie"/>
  </office:meta>
</office:document-meta>
</file>