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1 appartementen aan Spoorstraat 7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poorstraat 72 – het bouwen van 11 appartementen (bouwen, inrit). Ingekomen 24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87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11 appartementen aan Spoorstraat 72 te Boxmee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77</meta:user-defined>
    <meta:user-defined meta:name="OVERHEIDop.GmbID/DC.identifier">gmb-2022-539877</meta:user-defined>
    <meta:user-defined meta:name="OVERHEIDop.versieInformatie"/>
  </office:meta>
</office:document-meta>
</file>