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 van een bedrijfspand aan Heinz Moormannstraat 1a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-</text:number>
                <text:p text:style-name="al">Heinz Moormannstraat 1a – het intern verbouwen van een bedrijfspand (bouwen). Ingekomen 24-1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987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7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7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ntern verbouwen van een bedrijfspand aan Heinz Moormannstraat 1a te Boxmeer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870</meta:user-defined>
    <meta:user-defined meta:name="OVERHEIDop.GmbID/DC.identifier">gmb-2022-539870</meta:user-defined>
    <meta:user-defined meta:name="OVERHEIDop.versieInformatie"/>
  </office:meta>
</office:document-meta>
</file>