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/plaatsen drie bruggen ‘Het Riet Noord’, Langeland, Endelave en Bornholm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1/2022, realiseren/plaatsen drie bruggen ‘Het Riet Noord’, Langeland, Endelave en Bornholm,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9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ldambt, ingediende aanvraag omgevingsvergunning, realiseren/plaatsen drie bruggen ‘Het Riet Noord’, Langeland, Endelave en Bornholm, Blauwesta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87</meta:user-defined>
    <meta:user-defined meta:name="OVERHEIDop.GmbID/DC.identifier">gmb-2022-53987</meta:user-defined>
    <meta:user-defined meta:name="OVERHEIDop.versieInformatie"/>
  </office:meta>
</office:document-meta>
</file>