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Merel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gesitueerd op de parkeerplaats, voor Merel 40 te Venhuizen</text:span>, <text:span text:style-name="nadrukcur"> op te heffen. </text:span>(zie bijgevoegde situatieschets)</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voor Merel 40 te Venhuizen, op te heffen (zie bijgevoegde situatieschets).</text:span>
          </text:p>
            <text:p text:style-name="al"/>
            <text:p text:style-name="al">Drechterland, 6 december 2022</text:p>
            <text:p text:style-name="al">Hoogachtend,</text:p>
            <text:p text:style-name="al">Burgemeester en wethouders van Drechterland</text:p>
            <text:p text:style-name="al">namens dezen,</text:p>
            <text:p text:style-name="al"/>
            <text:p text:style-name="al">R.I.M. 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8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Merel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Merel te Venhuizen</meta:user-defined>
    <meta:user-defined meta:name="DCTERMS.W3CDTF/DCTERMS.available">2022-12-06</meta:user-defined>
    <meta:user-defined meta:name="OVERHEIDop.externeBijlage">Opheffen GPP op kenteken Merel|exb-2022-66617</meta:user-defined>
    <meta:user-defined meta:name="DCTERMS.W3CDTF/OVERHEIDop.jaargang">2022</meta:user-defined>
    <meta:user-defined meta:name="OVERHEIDop.publicationIssue">539868</meta:user-defined>
    <meta:user-defined meta:name="OVERHEIDop.GmbID/DC.identifier">gmb-2022-539868</meta:user-defined>
    <meta:user-defined meta:name="OVERHEIDop.versieInformatie"/>
  </office:meta>
</office:document-meta>
</file>