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Cartierrally op 24 september 2023 (t/m 2027) in de bossen van de gemeente Bladel (start en finish in het bos ter hoogte van De Pan 15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2 een melding afgehandeld. De gemeente geeft hiermee aan dat voor het organiseren van de Cartierrally op 24 september 2023 (t/m 2027)  in de bossen van de gemeente Bladel (start en finish in het bos ter hoogte van De Pan 15 in Hapert) geen vergunningplicht geldt. Het kenmerk van de gemeente voor deze zaak is 1728238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86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6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6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7282385</meta:user-defined>
    <meta:user-defined meta:name="DCTERMS.abstract">organiseren van de Cartierrally op 24 september 2023 (t/m 2027)</meta:user-defined>
    <dc:language>nl</dc:language>
    <meta:user-defined meta:name="OVERHEIDop.locatietype/OVERHEIDop.gebiedsmarkering">Vlak</meta:user-defined>
    <meta:user-defined meta:name="DC.title">Melding voor het organiseren van de Cartierrally op 24 september 2023 (t/m 2027) in de bossen van de gemeente Bladel (start en finish in het bos ter hoogte van De Pan 15 in Hapert)</meta:user-defined>
    <meta:user-defined meta:name="DCTERMS.W3CDTF/DCTERMS.available">2022-12-06</meta:user-defined>
    <meta:user-defined meta:name="DCTERMS.W3CDTF/OVERHEIDop.jaargang">2022</meta:user-defined>
    <meta:user-defined meta:name="OVERHEIDop.publicationIssue">539867</meta:user-defined>
    <meta:user-defined meta:name="OVERHEIDop.GmbID/DC.identifier">gmb-2022-539867</meta:user-defined>
    <meta:user-defined meta:name="OVERHEIDop.versieInformatie"/>
  </office:meta>
</office:document-meta>
</file>