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reeds verleende omgevingsvergunning aan Graafsedijk 14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-</text:number>
                <text:p text:style-name="al">Graafsedijk 14 – het wijzigen van een reeds verleende omgevingsvergunning (bouwen). Ingekomen 28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86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6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6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reeds verleende omgevingsvergunning aan Graafsedijk 14 te Beer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63</meta:user-defined>
    <meta:user-defined meta:name="OVERHEIDop.GmbID/DC.identifier">gmb-2022-539863</meta:user-defined>
    <meta:user-defined meta:name="OVERHEIDop.versieInformatie"/>
  </office:meta>
</office:document-meta>
</file>