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3-33A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33-33A, 9649GN, voor het realiseren van 7 onzelfstandige woonruimten, 1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986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6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6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rkstraat 33-33A Muntendam aanvraa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62</meta:user-defined>
    <meta:user-defined meta:name="OVERHEIDop.GmbID/DC.identifier">gmb-2022-539862</meta:user-defined>
    <meta:user-defined meta:name="OVERHEIDop.versieInformatie"/>
  </office:meta>
</office:document-meta>
</file>