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dland 8, 3941 KB Doorn, het vellen van een spar (HZ_WABO-22-2607, 24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Padland 8, 3941 KB Doorn</text:span>, het vellen van een spar (HZ_WABO-22-2607, 24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985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5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5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ingediende aanvraag omgevingsvergunning - Padland 8, 3941 KB Doorn, het vellen van een spar (HZ_WABO-22-2607, 24 november 2022)</meta:user-defined>
    <dc:language>nl</dc:language>
    <meta:user-defined meta:name="OVERHEIDop.locatietype/OVERHEIDop.gebiedsmarkering">Adres</meta:user-defined>
    <meta:user-defined meta:name="DC.title">Gemeente Utrechtse Heuvelrug, ingediende aanvraag omgevingsvergunning - Padland 8, 3941 KB Doorn, het vellen van een spar (HZ_WABO-22-2607, 24 november 2022)</meta:user-defined>
    <meta:user-defined meta:name="DCTERMS.W3CDTF/DCTERMS.available">2022-12-06</meta:user-defined>
    <meta:user-defined meta:name="DCTERMS.W3CDTF/OVERHEIDop.jaargang">2022</meta:user-defined>
    <meta:user-defined meta:name="OVERHEIDop.publicationIssue">539859</meta:user-defined>
    <meta:user-defined meta:name="OVERHEIDop.GmbID/DC.identifier">gmb-2022-539859</meta:user-defined>
    <meta:user-defined meta:name="OVERHEIDop.versieInformatie"/>
  </office:meta>
</office:document-meta>
</file>