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woning aan Lange Heggen 2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Lange Heggen 2- het realiseren van een aanbouw aan de woning (bouwen). Ingekomen 30-11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84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woning aan Lange Heggen 2 te Beu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47</meta:user-defined>
    <meta:user-defined meta:name="OVERHEIDop.GmbID/DC.identifier">gmb-2022-539847</meta:user-defined>
    <meta:user-defined meta:name="OVERHEIDop.versieInformatie"/>
  </office:meta>
</office:document-meta>
</file>