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Langemaatsweg 2: 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angemaatsweg 2</text:p>
            <text:p text:style-name="common-al">Project: het plaatsen van een mono-mestvergister</text:p>
            <text:p text:style-name="common-al">Ingekomen: 01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983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2-001910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Langemaatsweg 2:  plaatsen mono-mestvergist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9837</meta:user-defined>
    <meta:user-defined meta:name="OVERHEIDop.GmbID/DC.identifier">gmb-2022-539837</meta:user-defined>
    <meta:user-defined meta:name="OVERHEIDop.versieInformatie"/>
  </office:meta>
</office:document-meta>
</file>