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zelfbouw woning Buurtschap te Veld - E02 , [WSL01W07401] Woensel W 7401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57</text:p>
            <text:p text:style-name="common-al">Omschrijving: bouwen van een zelfbouw woning Buurtschap te Veld - E02</text:p>
            <text:p text:style-name="common-al">Adres: [WSL01W07401] Woensel W 7401 , Castiliëlaan (ongenummerd)</text:p>
            <text:p text:style-name="common-al">Soort aanvraag: Bouwen</text:p>
            <text:p text:style-name="common-al">Besluit: Verleend</text:p>
            <text:p text:style-name="common-al">Besluitdatum: 02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83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57</meta:user-defined>
    <meta:user-defined meta:name="DCTERMS.abstract">bouwen van een zelfbouw woning Buurtschap te Veld - E02 </meta:user-defined>
    <dc:language>nl</dc:language>
    <meta:user-defined meta:name="OVERHEIDop.locatietype/OVERHEIDop.gebiedsmarkering">Punt</meta:user-defined>
    <meta:user-defined meta:name="DC.title">Besluit op aanvraag reguliere omgevingsvergunning: bouwen van een zelfbouw woning Buurtschap te Veld - E02 , [WSL01W07401] Woensel W 7401 , Castiliëlaan (ongenummerd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30</meta:user-defined>
    <meta:user-defined meta:name="OVERHEIDop.GmbID/DC.identifier">gmb-2022-539830</meta:user-defined>
    <meta:user-defined meta:name="OVERHEIDop.versieInformatie"/>
  </office:meta>
</office:document-meta>
</file>